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4.4375in"/>
          <style:tab-stop style:type="right" style:position="6.268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3" style:parent-style-name="Normal" style:family="paragraph">
      <style:paragraph-properties fo:text-align="center" style:vertical-align="auto" fo:margin-bottom="0.0833in"/>
      <style:text-properties style:font-name="Times New Roman" fo:font-weight="bold" style:font-weight-asian="bold" fo:font-size="12pt" style:font-size-asian="12pt" style:font-size-complex="12pt" fo:language="hr" fo:country="BA" fo:hyphenate="true"/>
    </style:style>
    <style:style style:name="P4" style:parent-style-name="Normal" style:family="paragraph">
      <style:paragraph-properties fo:text-align="center" style:vertical-align="auto" fo:margin-bottom="0.0833in"/>
      <style:text-properties style:font-name="Times New Roman" fo:font-weight="bold" style:font-weight-asian="bold" fo:font-size="12pt" style:font-size-asian="12pt" style:font-size-complex="12pt" fo:language="hr" fo:country="BA" fo:hyphenate="true"/>
    </style:style>
    <style:style style:name="P5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fo:font-size="12pt" style:font-size-asian="12pt" style:font-size-complex="12pt" fo:language="hr" fo:country="BA" fo:hyphenate="true"/>
    </style:style>
    <style:style style:name="P6" style:parent-style-name="Normal" style:list-style-name="LFO1" style:family="paragraph">
      <style:paragraph-properties fo:text-align="justify" style:vertical-align="auto"/>
      <style:text-properties style:font-name="Times New Roman" fo:font-size="12pt" style:font-size-asian="12pt" style:font-size-complex="12pt" fo:language="hr" fo:country="BA" fo:hyphenate="true"/>
    </style:style>
    <style:style style:name="P7" style:parent-style-name="Normal" style:list-style-name="LFO1" style:family="paragraph">
      <style:paragraph-properties fo:text-align="justify" style:vertical-align="auto"/>
      <style:text-properties style:font-name="Times New Roman" fo:font-size="12pt" style:font-size-asian="12pt" style:font-size-complex="12pt" fo:language="hr" fo:country="BA" fo:hyphenate="true"/>
    </style:style>
    <style:style style:name="P8" style:parent-style-name="Normal" style:list-style-name="LFO1" style:family="paragraph">
      <style:paragraph-properties fo:text-align="justify" style:vertical-align="auto"/>
      <style:text-properties style:font-name="Times New Roman" fo:font-size="12pt" style:font-size-asian="12pt" style:font-size-complex="12pt" fo:language="hr" fo:country="BA" fo:hyphenate="true"/>
    </style:style>
    <style:style style:name="P9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language="hr" fo:country="BA" fo:hyphenate="true"/>
    </style:style>
    <style:style style:name="P10" style:parent-style-name="Normal" style:list-style-name="LFO2" style:family="paragraph">
      <style:paragraph-properties fo:text-align="justify" style:vertical-align="auto"/>
      <style:text-properties fo:hyphenate="true"/>
    </style:style>
    <style:style style:name="T11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P12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language="hr" fo:country="BA" fo:hyphenate="true"/>
    </style:style>
    <style:style style:name="P13" style:parent-style-name="Normal" style:list-style-name="LFO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language="hr" fo:country="BA" fo:hyphenate="true"/>
    </style:style>
    <style:style style:name="P14" style:parent-style-name="Normal" style:list-style-name="LFO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language="hr" fo:country="BA" fo:hyphenate="true"/>
    </style:style>
    <style:style style:name="P15" style:parent-style-name="Normal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fo:font-size="12pt" style:font-size-asian="12pt" style:font-size-complex="12pt" fo:language="hr" fo:country="BA" fo:hyphenate="true"/>
    </style:style>
    <style:style style:name="P16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language="hr" fo:country="BA" fo:hyphenate="true"/>
    </style:style>
    <style:style style:name="P17" style:parent-style-name="Normal" style:list-style-name="LFO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language="hr" fo:country="BA" fo:hyphenate="true"/>
    </style:style>
    <style:style style:name="P18" style:parent-style-name="Normal" style:list-style-name="LFO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language="hr" fo:country="BA" fo:hyphenate="true"/>
    </style:style>
    <style:style style:name="P19" style:parent-style-name="Normal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fo:font-size="12pt" style:font-size-asian="12pt" style:font-size-complex="12pt" fo:language="hr" fo:country="BA" fo:hyphenate="true"/>
    </style:style>
    <style:style style:name="P20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language="hr" fo:country="BA" fo:hyphenate="true"/>
    </style:style>
    <style:style style:name="P21" style:parent-style-name="Normal" style:list-style-name="LFO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language="hr" fo:country="BA" fo:hyphenate="true"/>
    </style:style>
    <style:style style:name="P22" style:parent-style-name="Normal" style:list-style-name="LFO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language="hr" fo:country="BA" fo:hyphenate="true"/>
    </style:style>
    <style:style style:name="P23" style:parent-style-name="Normal" style:list-style-name="LFO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language="hr" fo:country="BA" fo:hyphenate="true"/>
    </style:style>
    <style:style style:name="P24" style:parent-style-name="Normal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fo:font-size="12pt" style:font-size-asian="12pt" style:font-size-complex="12pt" fo:language="hr" fo:country="BA" fo:hyphenate="true"/>
    </style:style>
    <style:style style:name="P25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language="hr" fo:country="BA" fo:hyphenate="true"/>
    </style:style>
    <style:style style:name="P26" style:parent-style-name="Normal" style:list-style-name="LFO2" style:family="paragraph">
      <style:paragraph-properties fo:text-align="justify" style:vertical-align="auto"/>
      <style:text-properties style:font-name="Times New Roman" fo:font-size="12pt" style:font-size-asian="12pt" style:font-size-complex="12pt" fo:language="hr" fo:country="BA" fo:hyphenate="true"/>
    </style:style>
    <style:style style:name="P27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language="hr" fo:country="BA" fo:hyphenate="true"/>
    </style:style>
    <style:style style:name="P28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language="hr" fo:country="BA" fo:hyphenate="true"/>
    </style:style>
    <style:style style:name="P29" style:parent-style-name="Normal" style:list-style-name="LFO2" style:family="paragraph">
      <style:paragraph-properties fo:text-align="justify" style:vertical-align="auto"/>
      <style:text-properties style:font-name="Times New Roman" fo:font-size="12pt" style:font-size-asian="12pt" style:font-size-complex="12pt" fo:language="hr" fo:country="BA" fo:hyphenate="true"/>
    </style:style>
    <style:style style:name="P30" style:parent-style-name="Normal" style:family="paragraph">
      <style:paragraph-properties fo:text-align="justify" style:vertical-align="auto"/>
      <style:text-properties style:font-name="Times New Roman" fo:font-weight="bold" style:font-weight-asian="bold" style:font-weight-complex="bold" fo:font-size="12pt" style:font-size-asian="12pt" style:font-size-complex="12pt" fo:language="hr" fo:country="BA" fo:hyphenate="true"/>
    </style:style>
    <style:style style:name="P31" style:parent-style-name="ListParagraph" style:list-style-name="LFO2" style:family="paragraph">
      <style:paragraph-properties fo:text-align="justify" style:vertical-align="auto"/>
      <style:text-properties style:font-name="Times New Roman" fo:font-size="12pt" style:font-size-asian="12pt" style:font-size-complex="12pt" fo:language="hr" fo:country="BA" fo:hyphenate="true"/>
    </style:style>
    <style:style style:name="P32" style:parent-style-name="Normal" style:family="paragraph">
      <style:paragraph-properties fo:text-align="justify" style:vertical-align="auto"/>
      <style:text-properties fo:hyphenate="true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T34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 fo:language="hr" fo:country="BA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P36" style:parent-style-name="Normal" style:list-style-name="LFO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language="hr" fo:country="BA" fo:hyphenate="true"/>
    </style:style>
    <style:style style:name="P37" style:parent-style-name="Normal" style:list-style-name="LFO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language="hr" fo:country="BA" fo:hyphenate="true"/>
    </style:style>
    <style:style style:name="P38" style:parent-style-name="Normal" style:list-style-name="LFO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language="hr" fo:country="BA" fo:hyphenate="true"/>
    </style:style>
    <style:style style:name="P39" style:parent-style-name="Normal" style:list-style-name="LFO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language="hr" fo:country="BA" fo:hyphenate="true"/>
    </style:style>
    <style:style style:name="P40" style:parent-style-name="Normal" style:list-style-name="LFO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language="hr" fo:country="BA" fo:hyphenate="true"/>
    </style:style>
    <style:style style:name="P41" style:parent-style-name="Normal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fo:font-size="12pt" style:font-size-asian="12pt" style:font-size-complex="12pt" fo:language="hr" fo:country="BA" fo:hyphenate="true"/>
    </style:style>
    <style:style style:name="P42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language="hr" fo:country="BA" fo:hyphenate="true"/>
    </style:style>
    <style:style style:name="P43" style:parent-style-name="Normal" style:list-style-name="LFO2" style:family="paragraph">
      <style:paragraph-properties fo:text-align="justify" style:vertical-align="auto"/>
      <style:text-properties style:font-name="Times New Roman" fo:font-size="12pt" style:font-size-asian="12pt" style:font-size-complex="12pt" fo:language="hr" fo:country="BA" fo:hyphenate="true"/>
    </style:style>
    <style:style style:name="P44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language="hr" fo:country="BA" fo:hyphenate="true"/>
    </style:style>
    <style:style style:name="P45" style:parent-style-name="Normal" style:list-style-name="LFO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language="hr" fo:country="BA" fo:hyphenate="true"/>
    </style:style>
    <style:style style:name="P46" style:parent-style-name="Normal" style:list-style-name="LFO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language="hr" fo:country="BA" fo:hyphenate="true"/>
    </style:style>
    <style:style style:name="P47" style:parent-style-name="Normal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fo:font-size="12pt" style:font-size-asian="12pt" style:font-size-complex="12pt" fo:language="hr" fo:country="BA" fo:hyphenate="true"/>
    </style:style>
    <style:style style:name="P48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language="hr" fo:country="BA" fo:hyphenate="true"/>
    </style:style>
    <style:style style:name="P49" style:parent-style-name="Normal" style:list-style-name="LFO2" style:family="paragraph">
      <style:paragraph-properties fo:text-align="justify" style:vertical-align="auto"/>
      <style:text-properties style:font-name="Times New Roman" fo:font-size="12pt" style:font-size-asian="12pt" style:font-size-complex="12pt" fo:language="hr" fo:country="BA" fo:hyphenate="true"/>
    </style:style>
    <style:style style:name="P50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language="hr" fo:country="BA" fo:hyphenate="true"/>
    </style:style>
    <style:style style:name="P51" style:parent-style-name="Normal" style:list-style-name="LFO2" style:family="paragraph">
      <style:paragraph-properties fo:text-align="justify" style:vertical-align="auto"/>
      <style:text-properties style:font-name="Times New Roman" fo:font-size="12pt" style:font-size-asian="12pt" style:font-size-complex="12pt" fo:language="hr" fo:country="BA" fo:hyphenate="true"/>
    </style:style>
    <style:style style:name="P52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language="hr" fo:country="BA" fo:hyphenate="true"/>
    </style:style>
    <style:style style:name="P53" style:parent-style-name="Normal" style:list-style-name="LFO2" style:family="paragraph">
      <style:paragraph-properties fo:text-align="justify" style:vertical-align="auto"/>
      <style:text-properties style:font-name="Times New Roman" fo:font-size="12pt" style:font-size-asian="12pt" style:font-size-complex="12pt" fo:language="hr" fo:country="BA" fo:hyphenate="true"/>
    </style:style>
    <style:style style:name="P54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language="hr" fo:country="BA" fo:hyphenate="true"/>
    </style:style>
    <style:style style:name="P55" style:parent-style-name="Normal" style:list-style-name="LFO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language="hr" fo:country="BA" fo:hyphenate="true"/>
    </style:style>
    <style:style style:name="P56" style:parent-style-name="Normal" style:list-style-name="LFO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language="hr" fo:country="BA" fo:hyphenate="true"/>
    </style:style>
    <style:style style:name="P57" style:parent-style-name="Normal" style:list-style-name="LFO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language="hr" fo:country="BA" fo:hyphenate="true"/>
    </style:style>
    <style:style style:name="P58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language="hr" fo:country="BA" fo:hyphenate="true"/>
    </style:style>
    <style:style style:name="P59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language="hr" fo:country="BA" fo:hyphenate="true"/>
    </style:style>
    <style:style style:name="P60" style:parent-style-name="Normal" style:list-style-name="LFO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language="hr" fo:country="BA" fo:hyphenate="true"/>
    </style:style>
    <style:style style:name="P61" style:parent-style-name="Normal" style:list-style-name="LFO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language="hr" fo:country="BA" fo:hyphenate="true"/>
    </style:style>
    <style:style style:name="P62" style:parent-style-name="Normal" style:list-style-name="LFO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language="hr" fo:country="BA" fo:hyphenate="true"/>
    </style:style>
    <style:style style:name="P63" style:parent-style-name="Normal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fo:font-size="12pt" style:font-size-asian="12pt" style:font-size-complex="12pt" fo:language="hr" fo:country="BA" fo:hyphenate="true"/>
    </style:style>
    <style:style style:name="P64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language="hr" fo:country="BA" fo:hyphenate="true"/>
    </style:style>
    <style:style style:name="P65" style:parent-style-name="Normal" style:list-style-name="LFO2" style:family="paragraph">
      <style:paragraph-properties fo:text-align="justify" style:vertical-align="auto"/>
      <style:text-properties style:font-name="Times New Roman" fo:font-size="12pt" style:font-size-asian="12pt" style:font-size-complex="12pt" fo:language="hr" fo:country="BA" fo:hyphenate="true"/>
    </style:style>
    <style:style style:name="P66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language="hr" fo:country="BA" fo:hyphenate="true"/>
    </style:style>
    <style:style style:name="P67" style:parent-style-name="Normal" style:list-style-name="LFO2" style:family="paragraph">
      <style:paragraph-properties fo:text-align="justify" style:vertical-align="auto"/>
      <style:text-properties fo:hyphenate="true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P69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language="hr" fo:country="BA" fo:hyphenate="true"/>
    </style:style>
    <style:style style:name="P70" style:parent-style-name="Normal" style:list-style-name="LFO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language="hr" fo:country="BA" fo:hyphenate="true"/>
    </style:style>
    <style:style style:name="P71" style:parent-style-name="Normal" style:list-style-name="LFO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language="hr" fo:country="BA" fo:hyphenate="true"/>
    </style:style>
    <style:style style:name="P72" style:parent-style-name="Normal" style:list-style-name="LFO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language="hr" fo:country="BA" fo:hyphenate="true"/>
    </style:style>
    <style:style style:name="P73" style:parent-style-name="Normal" style:family="paragraph">
      <style:paragraph-properties fo:margin-bottom="0in"/>
      <style:text-properties style:font-name="Times New Roman" fo:font-size="12pt" style:font-size-asian="12pt" style:font-size-complex="12pt" fo:language="hr" fo:country="BA"/>
    </style:style>
  </office:automatic-styles>
  <office:body>
    <office:text text:use-soft-page-breaks="true">
      <text:p text:style-name="P1"/>
      <text:p text:style-name="P3">NAPUTAK ZA POPUNJAVANJE PRIJAVE NA JAVNI NATJEČAJ</text:p>
      <text:p text:style-name="P4">(PRIVITAK 7)</text:p>
      <text:p text:style-name="P5"/>
      <text:list text:style-name="LFO1" text:continue-numbering="true">
        <text:list-item>
          <text:p text:style-name="P6">Svi obrasci i tabele se popunjavaju na računalu, u suprotnom prijava <text:s/>će se smatrati neurednom i neće se uzeti u razmatranje;</text:p>
        </text:list-item>
        <text:list-item>
          <text:p text:style-name="P7">Podnositelj projekta je odgovoran za dostavu točnih podataka.</text:p>
        </text:list-item>
        <text:list-item>
          <text:p text:style-name="P8">Utvrđeni kriteriji za raspored sredstava iz ovog granta vrijede za razdoblje 2024.-2026., a javni natječaj se objavljuje svake godine nakon usvajanja Zakona o proračunu institucija Bosne i Hercegovine i međunarodnih obveza Bosne i Hercegovine za tekuću godinu.</text:p>
        </text:list-item>
      </text:list>
      <text:p text:style-name="P9">Tabela 1. Aplikacijski obrazac</text:p>
      <text:list text:style-name="LFO2" text:continue-numbering="true">
        <text:list-item>
          <text:p text:style-name="P10"><text:span text:style-name="T11">Opće podatke u Aplikacijskom obrascu popuniti na temelju zvaničnih dokumenata (Aktualni izvod iz registra nadležnog organa u kojem je registriran podnositelj projekta, zvaničan dokument banke, uvjerenje o poreznoj registraciji). Bilo koja promjena adrese, broja telefona, faksa, e-mail-ova ili promjene kontakt i ovlaštene osobe se mora naznačiti u pisanoj formi Ministarstvu.<text:s/></text:span></text:p>
        </text:list-item>
      </text:list>
      <text:p text:style-name="P12">Tabela 2. – Podaci o relevantnim aktivnostima organizacije</text:p>
      <text:list text:style-name="LFO2" text:continue-numbering="true">
        <text:list-item>
          <text:p text:style-name="P13">Maksimalno jedna stranica,</text:p>
        </text:list-item>
        <text:list-item>
          <text:p text:style-name="P14">Navesti najznačajnije aktivnosti organizacije u posljednjih 5 godina (uspješno realizirane programe i projekte koji su završeni ili u toku realizacije).</text:p>
        </text:list-item>
      </text:list>
      <text:p text:style-name="P15"/>
      <text:p text:style-name="P16">Tabela 3. – Sažetak projekta</text:p>
      <text:list text:style-name="LFO2" text:continue-numbering="true">
        <text:list-item>
          <text:p text:style-name="P17">Maksimalno jedna stranica,</text:p>
        </text:list-item>
        <text:list-item>
          <text:p text:style-name="P18">Sažetak treba početi sa navođenjem projektnog cilja, njegovim opisom, te sa opisom aktivnosti <text:s/>kojim se planira postići cilj. Sažetak treba da sadrži informacije o razdoblju implementacije, ukupni broj korisnika projekta, projektnu lokaciju aktivnosti i ukupni utrošak sredstava sa iznosom koji se traži kao sufinanciranje od Ministarstva.</text:p>
        </text:list-item>
      </text:list>
      <text:p text:style-name="P19"/>
      <text:p text:style-name="P20">Tabela 4. – Utrošak sredstava</text:p>
      <text:list text:style-name="LFO2" text:continue-numbering="true">
        <text:list-item>
          <text:p text:style-name="P21">U ovom dijelu opisati sve vrste troškova koji se očekuju tokom provođenja projekta, a neophodni su za njegovu implementaciju. Utrošak sredstava treba u potpunosti da prati navedene aktivnosti,</text:p>
        </text:list-item>
        <text:list-item>
          <text:p text:style-name="P22">Administrativnim troškovima smatraju se fiksni troškovi ureda organizacije / ustanove te financiranje ili sufinanciranje administrativnog osoblja (npr. prostor, računovodstvo, telefon, internet,...). Navesti iznos za svaku stavku utroška sredstava.</text:p>
        </text:list-item>
        <text:list-item>
          <text:p text:style-name="P23">U privitaku 2 navesti sve relevantne stavke utroška sredstava za ovaj projekt i to na način da za svaku aktivnost posebno procijenite sve troškove uključujući i ljudske resurse. Uključiti i informacije o dodatnim izvorima financiranja.</text:p>
        </text:list-item>
      </text:list>
      <text:p text:style-name="P24"/>
      <text:p text:style-name="P25">Tabela 5. – Plan aktivnosti</text:p>
      <text:list text:style-name="LFO2" text:continue-numbering="true">
        <text:list-item>
          <text:p text:style-name="P26">U tabeli navesti vremenski okvir za provođenje aktivnosti. U Planu aktivnosti navesti planirano vrijeme za provođenje aktivnosti, a ne najkraće moguće vrijeme. Ne stavljati nazive mjeseci već u polje mjeseca realizacije projekta upisati iks (X).</text:p>
        </text:list-item>
      </text:list>
      <text:p text:style-name="P27"/>
      <text:p text:style-name="P28">Tabela 6. – Plan izvora financiranja projekta</text:p>
      <text:list text:style-name="LFO2" text:continue-numbering="true">
        <text:list-item>
          <text:p text:style-name="P29">U tabeli navesti detaljan pregled izvora financiranja projekta. Iznose prikazati u konvertibilnim markama.</text:p>
        </text:list-item>
      </text:list>
      <text:p text:style-name="P30">Tabela 7. – Ukupni izvori finansiranja podnosioca projekta u prethodnoj godini</text:p>
      <text:list text:style-name="LFO2" text:continue-numbering="true">
        <text:list-item>
          <text:p text:style-name="P31">U tabeli navesti detaljno ukupne izvore finansiranja podnosioca projekta u prethodnoj godini: sredstva sa državnog nivoa, sredstva entiteta, sredstva kantona, sredstva grada, sredstav općine, sredstva sponzora, donatora, sredstva iz ostalih izvora. Iznose prikazati u konvertibilnim markama.</text:p>
        </text:list-item>
      </text:list>
      <text:p text:style-name="P32"><text:span text:style-name="T33">Tabela 8. –</text:span><text:span text:style-name="T34"><text:s/></text:span><text:span text:style-name="T35">Obrazac za utrošak sredstava</text:span></text:p>
      <text:list text:style-name="LFO2" text:continue-numbering="true">
        <text:list-item>
          <text:p text:style-name="P36">Obrazac za utrošak sredstava popuniti na računaru, <text:s/>u suprotnom <text:s/>će se smatrati neurednim i neće se uzeti u razmatranje,</text:p>
        </text:list-item>
        <text:list-item>
          <text:p text:style-name="P37">Navesti nazive svake aktivnosti za koju se traži sufinanciranje Ministarstva,</text:p>
        </text:list-item>
        <text:list-item>
          <text:p text:style-name="P38">Navesti iznos traženih sredstava od Ministarstva za svaku navedenu aktivnost, izražen u konvertibilnim markama,</text:p>
        </text:list-item>
        <text:list-item>
          <text:p text:style-name="P39">Ako imate veći broj aktivnosti i veći broj administrativnih troškova, tabelu prilagoditi i proširiti u skladu sa svojim potrebama,</text:p>
        </text:list-item>
        <text:list-item>
          <text:p text:style-name="P40">Korisnik sredstava može izvršiti realokaciju u iznosu do 15 % unutar odobrenih aktivnosti bez posebne suglasnosti Ministarstva, što posebno navodi u izvješću s obrazloženjem.</text:p>
        </text:list-item>
      </text:list>
      <text:p text:style-name="P41"/>
      <text:p text:style-name="P42">Tabela 9. – Obrazac za narativno izvješće</text:p>
      <text:list text:style-name="LFO2" text:continue-numbering="true">
        <text:list-item>
          <text:p text:style-name="P43">Obrazac za narativno izvješće primatelja sredstava popuniti na računaru, u suprotnom <text:s/>će se smatrati neurednim i neće se uzeti u razmatranje.</text:p>
        </text:list-item>
      </text:list>
      <text:p text:style-name="P44">Tabela 10. – Sažetak i status projekta</text:p>
      <text:list text:style-name="LFO2" text:continue-numbering="true">
        <text:list-item>
          <text:p text:style-name="P45">Navesti ostvarene rezultate i realizirane aktivnosti iz projekta i plana aktivnosti<text:s/></text:p>
        </text:list-item>
        <text:list-item>
          <text:p text:style-name="P46">Ako imate veći broj ciljeva i rezultata u projektu, tabelu prilagoditi i proširiti u skladu sa svojim potrebama.</text:p>
        </text:list-item>
      </text:list>
      <text:p text:style-name="P47"/>
      <text:p text:style-name="P48">Tabela 11. – Realizirane aktivnosti<text:s/></text:p>
      <text:list text:style-name="LFO2" text:continue-numbering="true">
        <text:list-item>
          <text:p text:style-name="P49">Sažeto opisati provedene aktivnosti u izvještajnom razdoblju. Ne samo nabrojati, već opisati svaku aktivnost.</text:p>
        </text:list-item>
      </text:list>
      <text:p text:style-name="P50">Tabela 12. – Učinak projekta</text:p>
      <text:list text:style-name="LFO2" text:continue-numbering="true">
        <text:list-item>
          <text:p text:style-name="P51">Navesti učinak projekta na zajednicu i korisnike.<text:s/></text:p>
        </text:list-item>
      </text:list>
      <text:p text:style-name="P52">Tabela 13. – Dodatni pozitivni efekti</text:p>
      <text:list text:style-name="LFO2" text:continue-numbering="true">
        <text:list-item>
          <text:p text:style-name="P53">Opisati dodatne postignute efekte na lokalnu zajednicu kao npr. dodatna sredstva, dodatni korisnici, dodatna partnerstva, dodatni kapaciteti uspostavljeni u zajednici povezivanje sa drugim lokalnim zajednicama/općinama itd..</text:p>
        </text:list-item>
      </text:list>
      <text:p text:style-name="P54">Tabela 14. - Korisnici projekta</text:p>
      <text:list text:style-name="LFO2" text:continue-numbering="true">
        <text:list-item>
          <text:p text:style-name="P55">Navesti broj izravnih korisnika i neizravnih korisnika projekta,<text:s/></text:p>
        </text:list-item>
        <text:list-item>
          <text:p text:style-name="P56">Izravni korisnici su oni koji će imati neposredan dodir sa aktivnostima i rezultatima projekta. Za ove korisnike potrebno je da možete dokazati da su u određeno vrijeme bili na određenom mjestu ili događaju koji je dio dogovorenih projektnih aktivnosti,<text:s/></text:p>
        </text:list-item>
        <text:list-item>
          <text:p text:style-name="P57">Neizravni korisnici treba da osjete efekte projekta, ali preko osoba, događaja, situacija koje nisu upravljane od strane projekta ali su temeljene na projektnoj metodologiji, rezultatima i aktivnostima.</text:p>
        </text:list-item>
      </text:list>
      <text:p text:style-name="P58"/>
      <text:p text:style-name="P59">Tabela 15. – Realokacija sredstava</text:p>
      <text:list text:style-name="LFO2" text:continue-numbering="true">
        <text:list-item>
          <text:p text:style-name="P60">Ovu tabelu popuniti ako je došlo do realokacije sredstava,</text:p>
        </text:list-item>
        <text:list-item>
          <text:p text:style-name="P61">Dozvoljena je realokacija u iznosu do 15% unutar odobrenih aktivnosti,</text:p>
        </text:list-item>
        <text:list-item>
          <text:p text:style-name="P62">Objasniti osnovne razloge zbog kojih je došlo do realokacije.</text:p>
        </text:list-item>
      </text:list>
      <text:p text:style-name="P63"/>
      <text:p text:style-name="P64">Tabela 16. – Izvori financiranja projekta<text:s/></text:p>
      <text:list text:style-name="LFO2" text:continue-numbering="true">
        <text:list-item>
          <text:p text:style-name="P65">Navesti izvore financiranja podržanog projekta i iznose iskazati u konvertibilnim markama.</text:p>
        </text:list-item>
      </text:list>
      <text:p text:style-name="P66">Tabela 17. – Obrazac za izvješće o utrošku sredstava</text:p>
      <text:list text:style-name="LFO2" text:continue-numbering="true">
        <text:list-item>
          <text:p text:style-name="P67"><text:span text:style-name="T68">Obrazac za izvješće o utrošku sredstava popunite na računaru, u suprotnom <text:s/>će se smatrati neurednim i neće se uzeti u razmatranje.<text:s/></text:span></text:p>
        </text:list-item>
      </text:list>
      <text:p text:style-name="P69">Tabela 18. – Tabela računa</text:p>
      <text:list text:style-name="LFO2" text:continue-numbering="true">
        <text:list-item>
          <text:p text:style-name="P70">Sva financijska dokumentacija koja se dostavlja u privitku treba da bude numerirana prema aktivnostima i uredno složena prema aktivnostima na koje se odnosi, te unesena u tabelu,</text:p>
        </text:list-item>
        <text:list-item>
          <text:p text:style-name="P71">Financijska dokumentacija se dostavlja u privitku izvješća, kronološki poredana po aktivnostima koje su navedene u obrascu za utrošak sredstava,</text:p>
        </text:list-item>
        <text:list-item>
          <text:p text:style-name="P72">Financijska dokumentacija mora biti uredno složena za svaku aktivnost.</text:p>
        </text:list-item>
      </text:list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Zadanifontodlomka"/>
    <style:style style:name="StandardWeb" style:display-name="Standard (Web)" style:family="paragraph" style:parent-style-name="Normal">
      <style:paragraph-properties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style:vertical-align="auto" fo:margin-bottom="0in"/>
      <style:text-properties style:font-name="Segoe UI" style:font-name-complex="Segoe UI" fo:font-size="9pt" style:font-size-asian="9pt" style:font-size-complex="9pt" fo:hyphenate="true"/>
    </style:style>
    <style:style style:name="TekstbalončićaChar" style:display-name="Tekst balončića Char" style:family="text" style:parent-style-name="Zadanifontodlomka">
      <style:text-properties style:font-name="Segoe UI" style:font-name-asian="Calibri" style:font-name-complex="Segoe UI" fo:font-size="9pt" style:font-size-asian="9pt" style:font-size-complex="9pt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kstkomentaraChar" style:display-name="Tekst komentara Char" style:family="text" style:parent-style-name="Zadanifontodlomka">
      <style:text-properties style:font-name="Calibri" style:font-name-asian="Calibri" style:font-name-complex="Times New Roman"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true"/>
    </style:style>
    <style:style style:name="PredmetkomentaraChar" style:display-name="Predmet komentara Char" style:family="text" style:parent-style-name="Tekstkomentara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ezproreda" style:display-name="Bez proreda" style:family="paragraph">
      <style:paragraph-properties style:vertical-align="auto" fo:margin-bottom="0in" fo:line-height="100%"/>
      <style:text-properties fo:hyphenate="true"/>
    </style:style>
    <style:style style:name="Revizija" style:display-name="Revizija" style:family="paragraph">
      <style:paragraph-properties style:vertical-align="auto" fo:margin-bottom="0in" fo:line-height="100%"/>
      <style:text-properties fo:hyphenate="true"/>
    </style:style>
    <style:style style:name="cf01" style:display-name="cf01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HeaderChar2" style:display-name="Header Char2" style:family="text" style:parent-style-name="Zadanifontodlomka"/>
    <style:style style:name="FooterChar2" style:display-name="Footer Char2" style:family="text" style:parent-style-name="Zadanifontodlomka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3" style:display-name="Header Char3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3" style:display-name="Footer Char3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1" style:display-name="Balloon Text Char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01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1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elibor Vasović</meta:initial-creator>
    <dc:creator>Vedrana Janjetović</dc:creator>
    <meta:creation-date>2024-08-30T13:41:00Z</meta:creation-date>
    <dc:date>2024-08-30T13:41:00Z</dc:date>
    <meta:print-date>2024-08-30T10:46:00Z</meta:print-date>
    <meta:template xlink:href="Normal" xlink:type="simple"/>
    <meta:editing-cycles>2</meta:editing-cycles>
    <meta:editing-duration>PT0S</meta:editing-duration>
    <meta:user-defined meta:name="GrammarlyDocumentId">c14b29f33b56fe2c333f4493270158e585562690c944c6786c0ef5ac710ff833</meta:user-defined>
    <meta:document-statistic meta:page-count="3" meta:paragraph-count="12" meta:word-count="920" meta:character-count="6154" meta:row-count="43" meta:non-whitespace-character-count="5246"/>
  </office:meta>
</office:document-meta>
</file>